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2cm" table:align="center" fo:background-color="transparent">
        <style:background-image/>
      </style:table-properties>
    </style:style>
    <style:style style:name="Tableau1.A" style:family="table-column">
      <style:table-column-properties style:column-width="3.016cm"/>
    </style:style>
    <style:style style:name="Tableau1.B" style:family="table-column">
      <style:table-column-properties style:column-width="14.183cm"/>
    </style:style>
    <style:style style:name="Tableau1.1" style:family="table-row">
      <style:table-row-properties style:min-row-height="1.005cm"/>
    </style:style>
    <style:style style:name="Tableau1.A1" style:family="table-cell">
      <style:table-cell-properties style:vertical-align="middle"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5" style:family="table-row">
      <style:table-row-properties fo:background-color="transparent">
        <style:background-image/>
      </style:table-row-properties>
    </style:style>
    <style:style style:name="Tableau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5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fo:background-color="transparent">
        <style:background-image/>
      </style:table-row-properties>
    </style:style>
    <style:style style:name="Tableau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8" style:family="table-row">
      <style:table-row-properties fo:background-color="transparent">
        <style:background-image/>
      </style:table-row-properties>
    </style:style>
    <style:style style:name="Tableau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9" style:family="table-row">
      <style:table-row-properties fo:background-color="transparent">
        <style:background-image/>
      </style:table-row-properties>
    </style:style>
    <style:style style:name="Tableau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0" style:family="table-row">
      <style:table-row-properties fo:background-color="transparent">
        <style:background-image/>
      </style:table-row-properties>
    </style:style>
    <style:style style:name="Tableau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11" style:family="table-row">
      <style:table-row-properties fo:background-color="transparent">
        <style:background-image/>
      </style:table-row-properties>
    </style:style>
    <style:style style:name="Tableau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2" style:family="table-row">
      <style:table-row-properties fo:background-color="transparent">
        <style:background-image/>
      </style:table-row-properties>
    </style:style>
    <style:style style:name="Tableau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1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13" style:family="table-row">
      <style:table-row-properties fo:background-color="transparent">
        <style:background-image/>
      </style:table-row-properties>
    </style:style>
    <style:style style:name="Tableau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8pt" fo:font-weight="bold" officeooo:rsid="000b1ce4" officeooo:paragraph-rsid="001c7547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Arial" officeooo:rsid="0020f635" officeooo:paragraph-rsid="000b1ce4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fo:font-style="normal" fo:font-weight="bold" officeooo:rsid="001c7547" officeooo:paragraph-rsid="001c7547" style:font-size-asian="5.25pt" style:font-style-asian="normal" style:font-weight-asian="bold" style:font-size-complex="6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6pt" fo:font-weight="bold" officeooo:rsid="001c7547" officeooo:paragraph-rsid="0036acb1" style:font-size-asian="26pt" style:font-weight-asian="bold" style:font-size-complex="26pt" style:font-weight-complex="bold"/>
    </style:style>
    <style:style style:name="P5" style:family="paragraph" style:parent-style-name="Standard">
      <style:text-properties style:font-name="Arial" officeooo:rsid="000b1ce4" officeooo:paragraph-rsid="001c7547"/>
    </style:style>
    <style:style style:name="P6" style:family="paragraph" style:parent-style-name="Standard">
      <style:paragraph-properties fo:text-align="center" style:justify-single-word="false"/>
      <style:text-properties style:font-name="Arial" fo:font-size="20pt" fo:font-style="normal" fo:font-weight="bold" officeooo:rsid="0045a001" officeooo:paragraph-rsid="0045a001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officeooo:rsid="000b1ce4" officeooo:paragraph-rsid="0036acb1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officeooo:rsid="000b1ce4" officeooo:paragraph-rsid="000b1ce4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2pt" officeooo:rsid="000b1ce4" officeooo:paragraph-rsid="00274a6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1ce4" officeooo:paragraph-rsid="000b1ce4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weight="bold" officeooo:rsid="000b1ce4" officeooo:paragraph-rsid="000cdb7b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weight="bold" officeooo:rsid="000e00d0" officeooo:paragraph-rsid="000e00d0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fo:font-weight="bold" officeooo:rsid="001adb5b" officeooo:paragraph-rsid="001adb5b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0cdb7b" officeooo:paragraph-rsid="00274a6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officeooo:paragraph-rsid="00274a6d"/>
    </style:style>
    <style:style style:name="P16" style:family="paragraph" style:parent-style-name="Table_20_Contents">
      <style:paragraph-properties fo:text-align="center" style:justify-single-word="false"/>
      <style:text-properties officeooo:paragraph-rsid="000b1ce4"/>
    </style:style>
    <style:style style:name="P17" style:family="paragraph" style:parent-style-name="Table_20_Contents">
      <style:paragraph-properties fo:text-align="center" style:justify-single-word="false"/>
      <style:text-properties officeooo:paragraph-rsid="0049f397"/>
    </style:style>
    <style:style style:name="P18" style:family="paragraph" style:parent-style-name="Table_20_Contents">
      <style:paragraph-properties fo:text-align="center" style:justify-single-word="false"/>
      <style:text-properties officeooo:paragraph-rsid="004bb856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officeooo:rsid="000cdb7b" officeooo:paragraph-rsid="00274a6d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officeooo:paragraph-rsid="005c76ea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489888" officeooo:paragraph-rsid="00471602" fo:background-color="transparen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style:use-window-font-color="true" style:font-name="Arial" fo:font-size="12pt" fo:font-weight="normal" officeooo:rsid="0049f397" officeooo:paragraph-rsid="0049f397" fo:background-color="transparent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59cfd5" officeooo:paragraph-rsid="0059cfd5" fo:background-color="#111111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0cdb7b" officeooo:paragraph-rsid="005c76ea" fo:background-color="#111111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0cdb7b" officeooo:paragraph-rsid="005b0b17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0cdb7b" officeooo:paragraph-rsid="005c76ea" style:font-size-asian="12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5b0b17" officeooo:paragraph-rsid="005b0b17" style:font-size-asian="12pt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Arial" fo:font-size="12pt" officeooo:rsid="005c76ea" officeooo:paragraph-rsid="005c76ea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ffffff" style:font-name="Arial" fo:font-size="12pt" officeooo:rsid="0059cfd5" officeooo:paragraph-rsid="005b0b17" fo:background-color="#111111" style:font-size-asian="12pt" style:font-size-complex="12pt"/>
    </style:style>
    <style:style style:name="T1" style:family="text">
      <style:text-properties officeooo:rsid="000cdb7b"/>
    </style:style>
    <style:style style:name="T2" style:family="text">
      <style:text-properties officeooo:rsid="000e00d0"/>
    </style:style>
    <style:style style:name="T3" style:family="text">
      <style:text-properties officeooo:rsid="000fe395"/>
    </style:style>
    <style:style style:name="T4" style:family="text">
      <style:text-properties style:font-name="Arial" fo:font-size="26pt" fo:font-weight="bold" officeooo:rsid="001c7547" style:font-size-asian="26pt" style:font-weight-asian="bold" style:font-size-complex="26pt" style:font-weight-complex="bold"/>
    </style:style>
    <style:style style:name="T5" style:family="text">
      <style:text-properties style:font-name="Arial" fo:font-size="12pt" fo:font-weight="bold" officeooo:rsid="0045a001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0b1ce4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50871c" style:font-size-asian="12pt" style:font-weight-asian="bold" style:font-size-complex="12pt" style:font-weight-complex="bold"/>
    </style:style>
    <style:style style:name="T8" style:family="text">
      <style:text-properties style:font-name="Arial" fo:font-size="12pt" officeooo:rsid="001543f3" style:font-size-asian="12pt" style:font-size-complex="12pt"/>
    </style:style>
    <style:style style:name="T9" style:family="text">
      <style:text-properties style:font-name="Arial" fo:font-size="12pt" officeooo:rsid="00470d98" style:font-size-asian="12pt" style:font-size-complex="12pt"/>
    </style:style>
    <style:style style:name="T10" style:family="text">
      <style:text-properties style:font-name="Arial" fo:font-size="12pt" officeooo:rsid="000b1ce4" style:font-size-asian="12pt" style:font-size-complex="12pt"/>
    </style:style>
    <style:style style:name="T11" style:family="text">
      <style:text-properties style:font-name="Arial" fo:font-size="12pt" officeooo:rsid="0029dfaf" style:font-size-asian="12pt" style:font-size-complex="12pt"/>
    </style:style>
    <style:style style:name="T12" style:family="text">
      <style:text-properties style:font-name="Arial" fo:font-size="12pt" officeooo:rsid="00521092" style:font-size-asian="12pt" style:font-size-complex="12pt"/>
    </style:style>
    <style:style style:name="T13" style:family="text">
      <style:text-properties style:font-name="Arial" fo:font-size="12pt" officeooo:rsid="0052de95" style:font-size-asian="12pt" style:font-size-complex="12pt"/>
    </style:style>
    <style:style style:name="T14" style:family="text">
      <style:text-properties officeooo:rsid="0029dfaf"/>
    </style:style>
    <style:style style:name="T15" style:family="text">
      <style:text-properties officeooo:rsid="0033e62b"/>
    </style:style>
    <style:style style:name="T16" style:family="text">
      <style:text-properties officeooo:rsid="00470d98"/>
    </style:style>
    <style:style style:name="T17" style:family="text">
      <style:text-properties style:use-window-font-color="true" style:font-name="Arial" fo:font-size="12pt" officeooo:rsid="000cdb7b" style:font-size-asian="12pt" style:font-size-complex="12pt"/>
    </style:style>
    <style:style style:name="T18" style:family="text">
      <style:text-properties style:use-window-font-color="true" style:font-name="Arial" fo:font-size="12pt" officeooo:rsid="00470d98" style:font-size-asian="12pt" style:font-size-complex="12pt"/>
    </style:style>
    <style:style style:name="T19" style:family="text">
      <style:text-properties style:use-window-font-color="true" style:font-name="Arial" fo:font-size="12pt" officeooo:rsid="005d8911" style:font-size-asian="12pt" style:font-size-complex="12pt"/>
    </style:style>
    <style:style style:name="T20" style:family="text">
      <style:text-properties style:use-window-font-color="true" style:font-name="Arial" fo:font-size="12pt" officeooo:rsid="0029dfaf" style:font-size-asian="12pt" style:font-size-complex="12pt"/>
    </style:style>
    <style:style style:name="T21" style:family="text">
      <style:text-properties style:use-window-font-color="true" style:font-name="Arial" fo:font-size="12pt" officeooo:rsid="005c76ea" style:font-size-asian="12pt" style:font-size-complex="12pt"/>
    </style:style>
    <style:style style:name="T22" style:family="text">
      <style:text-properties style:use-window-font-color="true" style:font-name="Arial" fo:font-size="12pt" officeooo:rsid="0052de95" style:font-size-asian="12pt" style:font-size-complex="12pt"/>
    </style:style>
    <style:style style:name="T23" style:family="text">
      <style:text-properties officeooo:rsid="00521092"/>
    </style:style>
    <style:style style:name="T24" style:family="text">
      <style:text-properties officeooo:rsid="0052de95"/>
    </style:style>
    <style:style style:name="T25" style:family="text">
      <style:text-properties officeooo:rsid="005b0b17"/>
    </style:style>
    <style:style style:name="T26" style:family="text">
      <style:text-properties officeooo:rsid="005c76ea"/>
    </style:style>
    <style:style style:name="T27" style:family="text">
      <style:text-properties officeooo:rsid="005d891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7"><text:tab/><text:span text:style-name="T4">CALENDRIER </text:span></text:p>
      <text:p text:style-name="P4">« POINTS ÉCOUTE MAIRIE »</text:p>
      <text:p text:style-name="P3"/>
      <text:p text:style-name="P6">2022 _ 2023</text:p>
      <text:p text:style-name="P1"/>
      <text:p text:style-name="P1"/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B1" office:value-type="string">
            <text:p text:style-name="P16"><text:span text:style-name="T7">OCTO</text:span><text:span text:style-name="T5">BRE</text:span><text:span text:style-name="T6"> </text:span></text:p>
          </table:table-cell>
        </table:table-row>
        <table:table-row table:style-name="TableLine94426217222448">
          <table:table-cell table:style-name="Tableau1.A12" office:value-type="string">
            <text:p text:style-name="P10">ANSOUIS</text:p>
          </table:table-cell>
          <table:table-cell table:style-name="Tableau1.B2" office:value-type="string">
            <text:p text:style-name="P15"><text:span text:style-name="T12">Lun</text:span><text:span text:style-name="T8">di </text:span><text:span text:style-name="T9">1</text:span><text:span text:style-name="T12">0</text:span><text:span text:style-name="T9"> </text:span><text:span text:style-name="T12">octo</text:span><text:span text:style-name="T9">bre</text:span></text:p>
            <text:p text:style-name="P9">de <text:span text:style-name="T23">15</text:span>h à 1<text:span text:style-name="T23">7</text:span>h</text:p>
          </table:table-cell>
        </table:table-row>
        <table:table-row table:style-name="TableLine94426217250112">
          <table:table-cell table:style-name="Tableau1.A12" office:value-type="string">
            <text:p text:style-name="P10">BEAUMONT DE PERTUIS </text:p>
          </table:table-cell>
          <table:table-cell table:style-name="Tableau1.B3" office:value-type="string">
            <text:p text:style-name="P18"><text:span text:style-name="T13">Mar</text:span><text:span text:style-name="T10">di </text:span><text:span text:style-name="T13">11</text:span><text:span text:style-name="T9"> </text:span><text:span text:style-name="T13">octo</text:span><text:span text:style-name="T9">bre</text:span></text:p>
            <text:p text:style-name="P9">de <text:span text:style-name="T16">9h </text:span>à 1<text:span text:style-name="T16">1</text:span>h</text:p>
          </table:table-cell>
        </table:table-row>
        <table:table-row table:style-name="TableLine94426217251056">
          <table:table-cell table:style-name="Tableau1.A12" office:value-type="string">
            <text:p text:style-name="P10">C<text:span text:style-name="T1">ABRIERES D’AIGUES</text:span></text:p>
          </table:table-cell>
          <table:table-cell table:style-name="Tableau1.B4" office:value-type="string">
            <text:p text:style-name="P15"><text:span text:style-name="T13">Vendre</text:span><text:span text:style-name="T10">di </text:span><text:span text:style-name="T11">1</text:span><text:span text:style-name="T13">4 octo</text:span><text:span text:style-name="T9">bre</text:span></text:p>
            <text:p text:style-name="P9">de <text:span text:style-name="T27">09</text:span>h à 1<text:span text:style-name="T27">1</text:span>h</text:p>
          </table:table-cell>
        </table:table-row>
        <table:table-row table:style-name="Tableau1.5">
          <table:table-cell table:style-name="Tableau1.A12" office:value-type="string">
            <text:p text:style-name="P10">G<text:span text:style-name="T1">RAMBOIS</text:span></text:p>
          </table:table-cell>
          <table:table-cell table:style-name="Tableau1.B5" office:value-type="string">
            <text:p text:style-name="P19"><text:span text:style-name="T9"/></text:p>
          </table:table-cell>
        </table:table-row>
        <table:table-row table:style-name="TableLine94426217253408">
          <table:table-cell table:style-name="Tableau1.A12" office:value-type="string">
            <text:p text:style-name="P10">L<text:span text:style-name="T1">A BASTIDE DES JOURDANS</text:span></text:p>
          </table:table-cell>
          <table:table-cell table:style-name="Tableau1.B6" office:value-type="string">
            <text:p text:style-name="P14"><text:span text:style-name="T14">Mercredi </text:span><text:span text:style-name="T24">5</text:span><text:span text:style-name="T16"> </text:span><text:span text:style-name="T24">octo</text:span><text:span text:style-name="T16">bre</text:span></text:p>
            <text:p text:style-name="P14">de <text:span text:style-name="T15">9</text:span>h à <text:span text:style-name="T15">11</text:span>h</text:p>
          </table:table-cell>
        </table:table-row>
        <table:table-row table:style-name="Tableau1.7">
          <table:table-cell table:style-name="Tableau1.A12" office:value-type="string">
            <text:p text:style-name="P11">L<text:span text:style-name="T1">A</text:span></text:p>
            <text:p text:style-name="P11"><text:span text:style-name="T1">BASTIDONNE</text:span> </text:p>
          </table:table-cell>
          <table:table-cell table:style-name="Tableau1.B5" office:value-type="string">
            <text:p text:style-name="P15"><text:span text:style-name="T17"/></text:p>
          </table:table-cell>
        </table:table-row>
        <table:table-row table:style-name="Tableau1.8">
          <table:table-cell table:style-name="Tableau1.A12" office:value-type="string">
            <text:p text:style-name="P10">L<text:span text:style-name="T2">A MOTTE D’AIGUES</text:span></text:p>
          </table:table-cell>
          <table:table-cell table:style-name="Tableau1.B5" office:value-type="string">
            <text:p text:style-name="P17"><text:span text:style-name="T17"/></text:p>
          </table:table-cell>
        </table:table-row>
        <table:table-row table:style-name="Tableau1.9">
          <table:table-cell table:style-name="Tableau1.A12" office:value-type="string">
            <text:p text:style-name="P12">M<text:span text:style-name="T3">IRABEAU</text:span></text:p>
          </table:table-cell>
          <table:table-cell table:style-name="Tableau1.B5" office:value-type="string">
            <text:p text:style-name="P21"/>
          </table:table-cell>
        </table:table-row>
        <table:table-row table:style-name="Tableau1.10">
          <table:table-cell table:style-name="Tableau1.A12" office:value-type="string">
            <text:p text:style-name="P10">P<text:span text:style-name="T3">EYPIN D’AIGUES</text:span></text:p>
          </table:table-cell>
          <table:table-cell table:style-name="Tableau1.B5" office:value-type="string">
            <text:p text:style-name="P22"/>
          </table:table-cell>
        </table:table-row>
        <table:table-row table:style-name="Tableau1.11">
          <table:table-cell table:style-name="Tableau1.A12" office:value-type="string">
            <text:p text:style-name="P10">S<text:span text:style-name="T3">AINT MARTIN DE LA BRASQUE</text:span></text:p>
          </table:table-cell>
          <table:table-cell table:style-name="Tableau1.B11" office:value-type="string">
            <text:p text:style-name="P23"/>
            <text:p text:style-name="P25"><text:span text:style-name="T25">Vendre</text:span><text:span text:style-name="T14">di </text:span><text:span text:style-name="T25">7</text:span><text:span text:style-name="T16"> </text:span><text:span text:style-name="T24">octo</text:span><text:span text:style-name="T16">bre</text:span></text:p>
            <text:p text:style-name="P27">de 09 h à 11h</text:p>
            <text:p text:style-name="P29"/>
          </table:table-cell>
        </table:table-row>
        <table:table-row table:style-name="Tableau1.12">
          <table:table-cell table:style-name="Tableau1.A12" office:value-type="string">
            <text:p text:style-name="P10">S<text:span text:style-name="T3">ANNES</text:span></text:p>
          </table:table-cell>
          <table:table-cell table:style-name="Tableau1.B12" office:value-type="string">
            <text:p text:style-name="P26"><text:span text:style-name="T14">M</text:span><text:span text:style-name="T26">ar</text:span><text:span text:style-name="T14">di </text:span><text:span text:style-name="T26">4</text:span><text:span text:style-name="T16"> </text:span><text:span text:style-name="T24">octo</text:span><text:span text:style-name="T16">bre</text:span></text:p>
            <text:p text:style-name="P28">de 09 h à 11h</text:p>
          </table:table-cell>
        </table:table-row>
        <table:table-row table:style-name="Tableau1.13">
          <table:table-cell table:style-name="Tableau1.A13" office:value-type="string">
            <text:p text:style-name="P13">VITROLLES EN LUBERON</text:p>
          </table:table-cell>
          <table:table-cell table:style-name="Tableau1.B12" office:value-type="string">
            <text:p text:style-name="P20"><text:span text:style-name="T19">jeu</text:span><text:span text:style-name="T20">di </text:span><text:span text:style-name="T21">13</text:span><text:span text:style-name="T18"> </text:span><text:span text:style-name="T22">octo</text:span><text:span text:style-name="T18">bre </text:span><text:span text:style-name="T21">de 09 h à 11h</text:span></text:p>
            <text:p text:style-name="P2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0.67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06-10T15:03:40.914050132</meta:creation-date>
    <dc:date>2022-08-30T15:40:39.969559022</dc:date>
    <meta:editing-duration>PT5H29M4S</meta:editing-duration>
    <meta:editing-cycles>61</meta:editing-cycles>
    <meta:generator>LibreOffice/6.4.7.2$Linux_X86_64 LibreOffice_project/40$Build-2</meta:generator>
    <meta:print-date>2021-02-18T15:39:49.715191596</meta:print-date>
    <meta:document-statistic meta:table-count="1" meta:image-count="0" meta:object-count="0" meta:page-count="1" meta:paragraph-count="30" meta:word-count="90" meta:character-count="440" meta:non-whitespace-character-count="375"/>
  </office:meta>
</office:document-meta>
</file>